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ucida Handwriting"/>
    </style:style>
    <style:style style:name="ce14" style:family="table-cell" style:parent-style-name="Default">
      <style:table-cell-properties fo:background-color="#9fff83" style:text-align-source="fix" style:repeat-content="false" fo:border="0.99pt solid #000000" style:vertical-align="middle"/>
      <style:paragraph-properties fo:text-align="center"/>
      <style:text-properties style:font-name="Lucida Handwriting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06pt solid #127622" style:vertical-align="middle"/>
      <style:paragraph-properties fo:text-align="center" fo:margin-left="0cm"/>
      <style:text-properties fo:color="#6abf38" style:font-name="Lucida Handwriting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127622" style:vertical-align="middle"/>
      <style:paragraph-properties fo:text-align="center" fo:margin-left="0cm"/>
      <style:text-properties style:use-window-font-color="true" style:font-name="Lucida Handwriting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127622" style:vertical-align="middle"/>
      <style:paragraph-properties fo:text-align="center" fo:margin-left="0cm"/>
      <style:text-properties style:font-name="Lucida Handwriting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ucida Handwriting"/>
    </style:style>
    <style:style style:name="ce19" style:family="table-cell" style:parent-style-name="Default" style:data-style-name="N105">
      <style:table-cell-properties style:text-align-source="fix" style:repeat-content="false" fo:border="0.06pt solid #127622" style:vertical-align="middle"/>
      <style:paragraph-properties fo:text-align="center" fo:margin-left="0cm"/>
      <style:text-properties style:use-window-font-color="true" style:font-name="Lucida Handwriting" fo:font-weight="normal" style:font-weight-asian="normal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border="0.06pt solid #127622" style:vertical-align="middle"/>
      <style:paragraph-properties fo:text-align="center" fo:margin-left="0cm"/>
      <style:text-properties style:font-name="Lucida Handwriting"/>
    </style:style>
    <style:style style:name="ce2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Lucida Handwriting"/>
    </style:style>
    <style:style style:name="ce22" style:family="table-cell" style:parent-style-name="Default">
      <style:table-cell-properties fo:border="0.99pt solid #000000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PIANTINE </text:p>
          </table:table-cell>
          <table:covered-table-cell table:number-columns-repeated="2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Ø</text:p>
          </table:table-cell>
          <table:table-cell table:style-name="ce3" office:value-type="string" calcext:value-type="string">
            <text:p>PREZZO</text:p>
          </table:table-cell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ACHILLEA MILLEF. ROSA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currency" office:currency="EUR" office:value="1.8" calcext:value-type="currency">
            <text:p>€ 1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ARMERIA MARITTIM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AROMATICO DELLA LIGURI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CANNELL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2"/>
          <table:table-cell table:style-name="ce22"/>
        </table:table-row>
        <table:table-row table:style-name="ro4">
          <table:table-cell/>
          <table:table-cell table:style-name="ce17" office:value-type="string" calcext:value-type="string">
            <text:p>BASILICO GRECO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LIMONE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LIQUERIZI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MAMMOTH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BASILICO TULSI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8" office:value-type="string" calcext:value-type="string">
            <text:p>BASILICO VIOLETTO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currency" office:currency="EUR" office:value="2.7" calcext:value-type="currency">
            <text:p>€ 2,7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COSMOS BIPINNATUS FIORE MIX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FINOCCHIETTO SELVATICO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GLICINE GIAPPONESE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8" calcext:value-type="currency">
            <text:p>€ 3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ISSOPO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LAVANDA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currency" office:currency="EUR" office:value="1.8" calcext:value-type="currency">
            <text:p>€ 1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LYCHNIS <text:s/>CORONARIA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8" calcext:value-type="currency">
            <text:p>€ 3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LYCHNIS FIORE ROSSO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NASTURZIO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currency" office:currency="EUR" office:value="1.5" calcext:value-type="currency">
            <text:p>€ 1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OENOTERA SPECIOSA ROSA 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4" calcext:value-type="currency">
            <text:p>€ 4,0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OENOTHERA MISSOURI GIALLO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currency" office:currency="EUR" office:value="3.8" calcext:value-type="currency">
            <text:p>€ 3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ORIGANO ROSSO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ARTENIO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ELARGONI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currency" office:currency="EUR" office:value="5.5" calcext:value-type="currency">
            <text:p>€ 5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ERILLA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currency" office:currency="EUR" office:value="1.5" calcext:value-type="currency">
            <text:p>€ 1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EROSKA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4" calcext:value-type="currency">
            <text:p>€ 4,0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HLOMIS FRUTICOSA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8" calcext:value-type="currency">
            <text:p>€ 3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IMPINELL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PLUMBAGO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currency" office:currency="EUR" office:value="2" calcext:value-type="currency">
            <text:p>€ 2,0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ROSMARINO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RUDBECKIA PRIMADONNA ROSE’ FONCE’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RUTA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currency" office:currency="EUR" office:value="1.5" calcext:value-type="currency">
            <text:p>€ 1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SALVIA SCLAREA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currency" office:currency="EUR" office:value="3.5" calcext:value-type="currency">
            <text:p>€ 3,5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SANTOREGGIA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STACHYS LANATA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4">
          <table:table-cell/>
          <table:table-cell table:style-name="ce17" office:value-type="string" calcext:value-type="string">
            <text:p>VIOLA CIOCCA DOPPIA DI NIZZA (PERENNE)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currency" office:currency="EUR" office:value="2.8" calcext:value-type="currency">
            <text:p>€ 2,80</text:p>
          </table:table-cell>
          <table:table-cell table:number-columns-repeated="3"/>
        </table:table-row>
        <table:table-row table:style-name="ro1" table:number-rows-repeated="10485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oglio1.B3:Foglio1.D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5:00:00.6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4:50:04.922000000</meta:creation-date>
    <dc:date>2022-07-04T15:48:59.229000000</dc:date>
    <meta:editing-duration>PT12H42M53S</meta:editing-duration>
    <meta:editing-cycles>40</meta:editing-cycles>
    <meta:generator>LibreOffice/7.1.4.2$Windows_X86_64 LibreOffice_project/a529a4fab45b75fefc5b6226684193eb000654f6</meta:generator>
    <meta:document-statistic meta:table-count="1" meta:cell-count="109" meta:object-count="0"/>
  </office:meta>
</office:document-meta>
</file>